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style:font-size-asian="16pt" style:font-size-complex="16pt"/>
    </style:style>
    <style:style style:name="P2" style:family="paragraph" style:parent-style-name="Standard">
      <style:paragraph-properties fo:text-align="end" style:justify-single-word="false"/>
      <style:text-properties fo:font-size="16pt"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Wellesweiler, den 2.11.2020</text:p>
      <text:p text:style-name="P1"/>
      <text:p text:style-name="P1"/>
      <text:p text:style-name="P1">Liebe Eltern,</text:p>
      <text:p text:style-name="P1"/>
      <text:p text:style-name="P1">leider sind wir wieder gezwungen worden, in das Homeschooling zu wechseln. Unsere Quarantäne-Zeit begann offiziell am 28.10. und dauert daher bis zum 11.11.2020. </text:p>
      <text:p text:style-name="P1"/>
      <text:p text:style-name="P1">Ich habe für die Kinder einen Arbeitsplan für diese Zeit geschrieben. Zur besseren Orientierung habe ich jeden Tag einzeln aufgeführt und für jedes Fach aufgeschrieben, was bearbeitet werden soll. Die Erfahrung aus dem letzten Homeschooling zeigte, dass es einigen Kindern schwer fiel, sich den Stoff eigenständig aufzuteilen. </text:p>
      <text:p text:style-name="P1"/>
      <text:p text:style-name="P1">Sollten die Kinder mit den gestellten Aufgaben fertig sein, dürfen sie eigenständig in ihrem Selbstlernheft in Deutsch Rechtschreiben 2/3 und in dem Lies-mal-Heft weiterarbeiten. Auf unserer Internetseite <text:a xlink:type="simple" xlink:href="http://www.grundschule-wellesweiler.de/" text:style-name="Internet_20_link" text:visited-style-name="Visited_20_Internet_20_Link">www.grundschule-wellesweiler.de</text:a> werden das Lerntagebuch, Arbeitsblätter und zusätzliche Arbeitsmaterialien hochgeladen.</text:p>
      <text:p text:style-name="P1"/>
      <text:p text:style-name="P1">Den Zahlenfuchs 3 habe ich zur Kontrolle zu Hause und konnte ihn am Freitag nicht ausgeben. Ich werde die Arbeitsseiten einscannen und online stellen. Wenn Sie noch weiteres Material benötigen, können Sie mich gerne unter meiner Dienst-E-Mail-Adresse anschreiben: <text:a xlink:type="simple" xlink:href="mailto:brachetti@grundschule-wellesweiler.de" text:style-name="Internet_20_link" text:visited-style-name="Visited_20_Internet_20_Link">brachetti@grundschule-wellesweiler.de</text:a></text:p>
      <text:p text:style-name="P1"/>
      <text:p text:style-name="P1">Unsere Schule ist für Online Schule Saar (OSS) registriert. Damit Sie ihr Kind ebenfalls registrieren können,benötigen Sie eine Email-Adresse. Schreiben Sie mir bitte eine kurze E-Mail (s.o.). Die Schule erstellt die Zugänge und Sie erhalten eine Bestätigung über die erfolgte Anmeldung von OSS. Je nachdem wie OSS in der Klasse angenommen wird, könnten künftig auch darüber Materialien weitergegeben werden. </text:p>
      <text:p text:style-name="P1"/>
      <text:p text:style-name="P1">Passen Sie auf sich und Ihre Kinder auf und bleiben Sie alle gesund!</text:p>
      <text:p text:style-name="P1"/>
      <text:p text:style-name="P1">Mit freundlichen Grüßen,</text:p>
      <text:p text:style-name="P1"/>
      <text:p text:style-name="P1">Steffen Brachetti </text:p>
      <text:p text:style-name="P1"><text:soft-page-break/></text:p>
      <text:p text:style-name="P1"><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teffen Brachetti</meta:initial-creator>
    <meta:creation-date>2020-11-01T13:06:52.54</meta:creation-date>
    <dc:date>2020-11-01T16:04:33.86</dc:date>
    <dc:creator>Steffen Brachetti</dc:creator>
    <meta:editing-duration>PT2H57M41S</meta:editing-duration>
    <meta:editing-cycles>5</meta:editing-cycles>
    <meta:generator>OpenOffice/4.1.3$Win32 OpenOffice.org_project/413m1$Build-9783</meta:generator>
    <meta:printed-by>Steffen Brachetti</meta:printed-by>
    <meta:print-date>2020-11-01T15:52:17.01</meta:print-date>
    <meta:document-statistic meta:table-count="0" meta:image-count="0" meta:object-count="0" meta:page-count="2" meta:paragraph-count="11" meta:word-count="227" meta:character-count="1674"/>
  </office:meta>
</office:document-meta>
</file>